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may-break-between-rows="false" style:writing-mode="lr-tb"/>
    </style:style>
    <style:style style:name="表格1.A" style:family="table-column">
      <style:table-column-properties style:column-width="15.258cm"/>
    </style:style>
    <style:style style:name="表格1.1" style:family="table-row">
      <style:table-row-properties style:min-row-height="22.9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style:line-height-at-least="0.706cm" fo:text-align="center" style:justify-single-word="false"/>
      <style:text-properties style:font-name="標楷體" fo:font-size="14pt" fo:letter-spacing="0.247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3.452cm" fo:margin-right="0cm" fo:line-height="0.635cm" fo:text-align="justify" style:justify-single-word="false" fo:text-indent="-3.4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49cm" fo:margin-right="0cm" fo:line-height="0.635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951cm" fo:margin-right="0cm" fo:line-height="0.635cm" fo:text-align="justify" style:justify-single-word="false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44"/>
    </style:style>
    <style:style style:name="T1" style:family="text">
      <style:text-properties fo:letter-spacing="0.247cm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oft-page-break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仁德醫護管理專科學校教職員</text:p>
            <text:p text:style-name="P3">出國計畫書</text:p>
            <text:p text:style-name="P4">一、單位名稱：</text:p>
            <text:p text:style-name="P5">二、事 <text:s text:c="3"/>由：</text:p>
            <text:p text:style-name="P4">三、派赴國家：</text:p>
            <text:p text:style-name="P6">四、預定往返日期：</text:p>
            <text:p text:style-name="P7">五、經費來源：</text:p>
            <text:p text:style-name="P4">六、所需經費：</text:p>
            <text:p text:style-name="P4">七、出國人數：</text:p>
            <text:p text:style-name="P4">八、與業務關係：</text:p>
            <text:p text:style-name="P8">九、計畫內容：</text:p>
            <text:p text:style-name="P8">十、效益評估：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0.2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94cm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" style:display-name=" 字元 字元" style:family="text">
      <style:text-properties fo:font-size="12pt" style:letter-kerning="true" style:font-size-asian="12pt"/>
    </style:style>
    <style:style style:name="_20_字元_20_字元1" style:display-name=" 字元 字元1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cm" fo:margin-left="3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 單 編號:IC-150-11-01 </text:p>
        <text:p text:style-name="MP1">表單修訂日期：103/11/26 </text:p>
        <text:p text:style-name="MP1">保存期限:5年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P20T24W3D4L24X10VS2</dc:title>
    <dc:subject/>
    <meta:keyword/>
    <meta:initial-creator>人事室</meta:initial-creator>
    <meta:creation-date>2014-12-05T15:35:00</meta:creation-date>
    <dc:creator>jente</dc:creator>
    <dc:date>2014-12-05T15:35:00</dc:date>
    <meta:print-date>2014-11-27T15:42:00</meta:print-date>
    <meta:editing-cycles>2</meta:editing-cycles>
    <meta:editing-duration>PT3M</meta:editing-duration>
    <meta:document-statistic meta:table-count="1" meta:image-count="0" meta:object-count="0" meta:page-count="2" meta:paragraph-count="15" meta:word-count="108" meta:character-count="138" meta:non-whitespace-character-count="129"/>
    <meta:generator>LibreOffice/6.0.7.3$Windows_X86_64 LibreOffice_project/dc89aa7a9eabfd848af146d5086077aeed2ae4a5</meta:generator>
  </office:meta>
</office:document-meta>
</file>