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-WinCharSetFFFF-H" svg:font-family="標楷體-WinCharSetFFFF-H, 文鼎古印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8cm" fo:margin-left="-0.19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4.818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47cm" fo:keep-together="auto"/>
    </style:style>
    <style:style style:name="表格1.4" style:family="table-row">
      <style:table-row-properties style:min-row-height="1.431cm" fo:keep-together="auto"/>
    </style:style>
    <style:style style:name="表格1.5" style:family="table-row">
      <style:table-row-properties style:min-row-height="15.083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fo:background-color="#c0c0c0" style:font-name-asian="標楷體" style:font-size-asian="10pt" style:font-name-complex="標楷體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 style:master-page-name="Standard">
      <style:paragraph-properties fo:margin-left="0cm" fo:margin-right="0cm" fo:text-align="end" style:justify-single-word="false" fo:text-indent="13.053cm" style:auto-text-indent="false" style:page-number="1"/>
      <style:text-properties style:font-name="標楷體" fo:font-size="10pt" style:letter-kerning="false" style:font-name-asian="標楷體" style:font-size-asian="10pt" style:font-name-complex="新細明體"/>
    </style:style>
    <style:style style:name="P6" style:family="paragraph" style:parent-style-name="Standard">
      <style:paragraph-properties fo:margin-left="0cm" fo:margin-right="0cm" fo:line-height="0.953cm" fo:text-align="center" style:justify-single-word="false" fo:text-indent="0.6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0.953cm" fo:text-indent="11.289cm" style:auto-text-indent="false"/>
    </style:style>
    <style:style style:name="P8" style:family="paragraph" style:parent-style-name="Standard">
      <style:paragraph-properties fo:margin-left="0cm" fo:margin-right="0cm" fo:line-height="0.353cm" fo:text-indent="7.197cm" style:auto-text-indent="false"/>
    </style:style>
    <style:style style:name="P9" style:family="paragraph" style:parent-style-name="Standard">
      <style:paragraph-properties fo:margin-top="0cm" fo:margin-bottom="0cm" loext:contextual-spacing="true" style:line-height-at-least="0.635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0" style:family="paragraph" style:parent-style-name="Standard">
      <style:paragraph-properties fo:margin-left="-1.27cm" fo:margin-right="0cm" fo:text-indent="0cm" style:auto-text-indent="false"/>
    </style:style>
    <style:style style:name="P11" style:family="paragraph" style:parent-style-name="Footer">
      <style:paragraph-properties fo:line-height="0.388cm"/>
    </style:style>
    <style:style style:name="P12" style:family="paragraph" style:parent-style-name="Footer">
      <style:paragraph-properties fo:line-height="0.388cm"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0pt" style:font-name-asian="標楷體" style:font-size-asian="10pt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="Wingdings" style:font-name-asian="Wingdings" style:font-name-complex="Wingding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仁德醫護管理專科學校教職員公差返校報告單</text:p>
      <text:p text:style-name="P7">單位：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主題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時間 </text:p>
          </table:table-cell>
          <table:table-cell table:style-name="表格1.B2" office:value-type="string">
            <text:p text:style-name="P8"><text:span text:style-name="T7"></text:span><text:span text:style-name="T5">上 <text:s text:c="3"/></text:span></text:p>
            <text:p text:style-name="P4"><text:span text:style-name="T5">民國 <text:s text:c="4"/>年 <text:s text:c="3"/>月 <text:s text:c="3"/>日(星期 <text:s text:c="3"/>) <text:s text:c="4"/>午 <text:s text:c="3"/>: <text:s text:c="2"/>~ <text:s text:c="3"/>: <text:s/></text:span></text:p>
            <text:p text:style-name="P8"><text:span text:style-name="T7"></text:span><text:span text:style-name="T5">下</text:span></text:p>
          </table:table-cell>
        </table:table-row>
        <table:table-row table:style-name="表格1.3">
          <table:table-cell table:style-name="表格1.A1" office:value-type="string">
            <text:p text:style-name="P1">地點</text:p>
          </table:table-cell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主辦單位</text:p>
          </table:table-cell>
          <table:table-cell table:style-name="表格1.B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">心得與建議</text:p>
          </table:table-cell>
          <table:table-cell table:style-name="表格1.B1" office:value-type="string">
            <text:p text:style-name="P3">※（請條列分項撰寫）</text:p>
            <text:p text:style-name="P9"/>
          </table:table-cell>
        </table:table-row>
      </table:table>
      <text:p text:style-name="P10"><text:span text:style-name="T5"><text:s text:c="6"/>出差人： <text:s text:c="10"/>單位主管： <text:s text:c="10"/>人事主任： <text:s text:c="12"/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-WinCharSetFFFF-H" svg:font-family="標楷體-WinCharSetFFFF-H, 文鼎古印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387cm" fo:margin-right="0cm" fo:line-height="120%" fo:orphans="2" fo:widows="2" fo:text-indent="-1.482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本文縮排_20_3" style:display-name="本文縮排 3" style:family="paragraph" style:parent-style-name="Standard">
      <style:paragraph-properties fo:margin-left="3.81cm" fo:margin-right="0cm" fo:line-height="120%" fo:orphans="2" fo:widows="2" fo:text-indent="0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本文縮排_20_2" style:display-name="本文縮排 2" style:family="paragraph" style:parent-style-name="Standard">
      <style:paragraph-properties fo:margin-left="2.54cm" fo:margin-right="0cm" fo:line-height="0.635cm" fo:text-indent="-2.5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-WinCharSetFFFF-H" style:font-family-complex="標楷體-WinCharSetFFFF-H, 文鼎古印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388cm"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line-height="0.388cm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 單 編號:IC-150-10-03 </text:p>
        <text:p text:style-name="MP1">表單修訂日期：103/11/26 </text:p>
        <text:p text:style-name="MP1">保存期限:5年 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達商業技術學院差旅費支付辦法</dc:title>
    <meta:initial-creator>SuperXP</meta:initial-creator>
    <meta:creation-date>2017-10-02T11:26:00</meta:creation-date>
    <dc:creator>3001999</dc:creator>
    <dc:date>2017-10-02T11:26:00</dc:date>
    <meta:print-date>2014-10-01T09:17:00</meta:print-date>
    <meta:editing-cycles>2</meta:editing-cycles>
    <meta:document-statistic meta:table-count="1" meta:image-count="0" meta:object-count="0" meta:page-count="1" meta:paragraph-count="15" meta:word-count="101" meta:character-count="209" meta:non-whitespace-character-count="122"/>
    <meta:generator>LibreOffice/6.0.7.3$Windows_X86_64 LibreOffice_project/dc89aa7a9eabfd848af146d5086077aeed2ae4a5</meta:generator>
  </office:meta>
</office:document-meta>
</file>