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93cm" table:align="center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.716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4" style:family="table-row">
      <style:table-row-properties style:min-row-height="2.70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28cm" fo:keep-together="auto"/>
    </style:style>
    <style:style style:name="表格1.6" style:family="table-row">
      <style:table-row-properties style:min-row-height="1.3cm" fo:keep-together="auto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894cm" fo:keep-together="auto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62cm" fo:margin-right="0cm" fo:text-align="center" style:justify-single-word="false" fo:text-indent="-7.62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仁德醫護管理專科學校教職員工出差申請單</text:p>
      <text:p text:style-name="P9"><text:s text:c="47"/>年 <text:s text:c="3"/>月 <text:s text:c="3"/>日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>姓名</text:p>
          </table:table-cell>
          <table:table-cell table:style-name="表格1.C1" office:value-type="string">
            <text:p text:style-name="P4"/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出差事由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差地點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預 　定　 起 　迄 　日　 期</text:p>
          </table:table-cell>
          <table:table-cell table:style-name="表格1.B4" table:number-columns-spanned="6" office:value-type="string">
            <text:p text:style-name="P5"/>
            <text:p text:style-name="P2">自 <text:s text:c="2"/>　　年 <text:s text:c="4"/>月 <text:s text:c="4"/>日 <text:s text:c="3"/>時起</text:p>
            <text:p text:style-name="P2">至 <text:s text:c="2"/>　　年 <text:s text:c="4"/>月</text:p>
            <text:p text:style-name="Standard"><text:span text:style-name="T4"><text:s text:c="5"/>日 <text:s text:c="3"/>時止　　　　　共計 <text:s text:c="7"/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檢附</text:p>
          </table:table-cell>
          <table:table-cell table:style-name="表格1.B4" table:number-columns-spanned="6" office:value-type="string">
            <text:p text:style-name="P7"><text:span text:style-name="T4">□</text:span><text:span text:style-name="T4"> 簽呈</text:span></text:p>
            <text:p text:style-name="P7"><text:span text:style-name="T4">□</text:span><text:span text:style-name="T4"> 核准公文 <text:s/>文號</text:span><text:span text:style-name="T6"> <text:s text:c="33"/></text:span></text:p>
            <text:p text:style-name="P7"><text:span text:style-name="T4">□</text:span><text:span text:style-name="T4"> 其他附件 <text:s/></text:span><text:span text:style-name="T6"><text:s text:c="3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特別申請</text:p>
            <text:p text:style-name="P3">事項</text:p>
          </table:table-cell>
          <table:table-cell table:style-name="表格1.G1" table:number-columns-spanned="6" office:value-type="string">
            <text:p text:style-name="P6">擬請准於　　　月　　　日　　　時先行前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><text:span text:style-name="T4">　　　　　　至　　　　　，擬請准搭乘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8"><text:span text:style-name="T4">□</text:span><text:span text:style-name="T4">飛機</text:span></text:p>
            <text:p text:style-name="P8"><text:span text:style-name="T4">□</text:span><text:span text:style-name="T4">高速鐵路</text:span></text:p>
            <text:p text:style-name="P8"><text:span text:style-name="T4">□</text:span><text:span text:style-name="T4">船舶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出差人</text:p>
            <text:p text:style-name="P3">簽章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代理人</text:p>
            <text:p text:style-name="P3">簽章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單位主管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教務處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人事室 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校長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備註</text:p>
          </table:table-cell>
          <table:table-cell table:style-name="表格1.G1" table:number-columns-spanned="6" office:value-type="string">
            <text:p text:style-name="P6">教師應先會簽教務處課務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line-height="120%" fo:orphans="2" fo:widows="2" fo:text-indent="-1.482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3.81cm" fo:margin-right="0cm" fo:line-height="120%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2.54cm" fo:margin-right="0cm" fo:line-height="0.635cm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-WinCharSetFFFF-H" style:font-family-complex="標楷體-WinCharSetFFFF-H, 文鼎古印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fo:font-size="12pt" style:letter-kerning="true" style:font-size-asian="12pt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 單 編號:IC-150-10-01 </text:p>
        <text:p text:style-name="MP1">表單修訂日期：103/11/26 </text:p>
        <text:p text:style-name="MP1">保存期限:5年 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initial-creator>SuperXP</meta:initial-creator>
    <meta:creation-date>2014-12-05T15:28:00</meta:creation-date>
    <dc:creator>jente</dc:creator>
    <dc:date>2014-12-05T15:30:00</dc:date>
    <meta:print-date>2014-10-01T09:17:00</meta:print-date>
    <meta:editing-cycles>3</meta:editing-cycles>
    <meta:editing-duration>PT1M</meta:editing-duration>
    <meta:document-statistic meta:table-count="1" meta:image-count="0" meta:object-count="0" meta:page-count="1" meta:paragraph-count="35" meta:word-count="167" meta:character-count="409" meta:non-whitespace-character-count="188"/>
    <meta:generator>LibreOffice/6.0.7.3$Windows_X86_64 LibreOffice_project/dc89aa7a9eabfd848af146d5086077aeed2ae4a5</meta:generator>
  </office:meta>
</office:document-meta>
</file>