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199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579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0.056cm"/>
    </style:style>
    <style:style style:name="表格1.J" style:family="table-column">
      <style:table-column-properties style:column-width="1.588cm"/>
    </style:style>
    <style:style style:name="表格1.L" style:family="table-column">
      <style:table-column-properties style:column-width="1.009cm"/>
    </style:style>
    <style:style style:name="表格1.M" style:family="table-column">
      <style:table-column-properties style:column-width="1.849cm"/>
    </style:style>
    <style:style style:name="表格1.O" style:family="table-column">
      <style:table-column-properties style:column-width="1.27cm"/>
    </style:style>
    <style:style style:name="表格1.Q" style:family="table-column">
      <style:table-column-properties style:column-width="2.558cm"/>
    </style:style>
    <style:style style:name="表格1.1" style:family="table-row">
      <style:table-row-properties style:min-row-height="2.0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86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P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549cm" fo:keep-together="auto"/>
    </style:style>
    <style:style style:name="表格1.6" style:family="table-row">
      <style:table-row-properties style:min-row-height="0.949cm" fo:keep-together="auto"/>
    </style:style>
    <style:style style:name="表格1.7" style:family="table-row">
      <style:table-row-properties style:min-row-height="0.718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0.889cm" fo:keep-together="auto"/>
    </style:style>
    <style:style style:name="表格1.15" style:family="table-row">
      <style:table-row-properties style:min-row-height="0.635cm" fo:keep-together="auto"/>
    </style:style>
    <style:style style:name="表格1.19" style:family="table-row">
      <style:table-row-properties style:min-row-height="0.637cm" fo:keep-together="auto"/>
    </style:style>
    <style:style style:name="表格1.20" style:family="table-row">
      <style:table-row-properties style:min-row-height="0.848cm" fo:keep-together="auto"/>
    </style:style>
    <style:style style:name="表格1.21" style:family="table-row">
      <style:table-row-properties style:min-row-height="0.649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647cm" fo:keep-together="auto"/>
    </style:style>
    <style:style style:name="表格1.23" style:family="table-row">
      <style:table-row-properties style:min-row-height="2.346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cm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6" style:family="paragraph" style:parent-style-name="Standard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7" style:family="paragraph" style:parent-style-name="Standard">
      <style:paragraph-properties style:line-height-at-least="0cm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23" style:family="paragraph" style:parent-style-name="Standard"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 style:snap-to-layout-grid="false"/>
    </style:style>
    <style:style style:name="P29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margin-left="0.445cm" fo:margin-right="0cm" fo:orphans="2" fo:widows="2" fo:text-indent="0cm" style:auto-text-indent="false"/>
      <style:text-properties style:font-name="Times New Roman" fo:font-weight="bold" style:letter-kerning="false" style:font-name-asian="Times New Roman" style:font-weight-asian="bold" style:font-name-complex="Times New Roman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8" style:family="paragraph" style:parent-style-name="Standard">
      <style:paragraph-properties fo:margin-left="-0.046cm" fo:margin-right="0cm" fo:text-indent="-0.272cm" style:auto-text-indent="false"/>
    </style:style>
    <style:style style:name="P39" style:family="paragraph" style:parent-style-name="Standard">
      <style:paragraph-properties fo:margin-left="-0.316cm" fo:margin-right="0cm" fo:text-indent="-1.907cm" style:auto-text-indent="false"/>
    </style:style>
    <style:style style:name="P40" style:family="paragraph" style:parent-style-name="Standard">
      <style:paragraph-properties fo:margin-left="-0.316cm" fo:margin-right="0cm" fo:text-indent="-1.907cm" style:auto-text-indent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>
      <style:paragraph-properties fo:margin-left="0.002cm" fo:margin-right="0cm" fo:text-indent="-2.224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" style:family="text">
      <style:text-properties fo:font-weight="bold" style:letter-kerning="false" style:font-name-asian="標楷體" style:font-weight-asian="bold" style:font-weight-complex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0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1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2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3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16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-complex="新細明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Times New Roman" fo:font-size="14pt" fo:font-weight="bold" style:letter-kerning="false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仁德醫護管理專科學校 退費申請書 <text:s text:c="3"/></text:span><text:span text:style-name="T3">申請日期 <text:s text:c="2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I"/>
        <table:table-column table:style-name="表格1.O"/>
        <table:table-column table:style-name="表格1.H"/>
        <table:table-column table:style-name="表格1.Q"/>
        <table:table-row table:style-name="表格1.1">
          <table:table-cell table:style-name="表格1.A1" table:number-columns-spanned="2" office:value-type="string">
            <text:p text:style-name="Standard"><text:span text:style-name="T3">學號</text:span><text:span text:style-name="T3"> <text:s/>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5">科班別</text:p>
          </table:table-cell>
          <table:covered-table-cell/>
          <table:covered-table-cell/>
          <table:table-cell table:style-name="表格1.P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3">聯絡地址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3">身份證字號</text:p>
          </table:table-cell>
          <table:covered-table-cell/>
          <table:covered-table-cell/>
          <table:table-cell table:style-name="表格1.P2" table:number-columns-spanned="2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P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7"><text:span text:style-name="T6">退費地址或帳號</text:span><text:span text:style-name="T10">(需附上帳號本影本)</text:span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P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29"><text:s/></text:p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P3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P1" table:number-columns-spanned="17" office:value-type="string">
            <text:p text:style-name="P27"><text:span text:style-name="T16">註冊組 </text:span><text:span text:style-name="T3"><text:s text:c="2"/>依退費標準勾選核定</text:span><text:span text:style-name="T20">(</text:span><text:span text:style-name="T3">依校定行事曆計算</text:span><text:span text:style-name="T20">)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1.</text:p>
          </table:table-cell>
          <table:table-cell table:style-name="表格1.B7" table:number-columns-spanned="16" office:value-type="string">
            <text:p text:style-name="P23">註冊前休(退)學：免繳費。(退學:已繳保險費不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2.</text:p>
          </table:table-cell>
          <table:table-cell table:style-name="表格1.B8" table:number-columns-spanned="16" office:value-type="string">
            <text:p text:style-name="Standard"><text:span text:style-name="T11">註冊後上課前休(退)學：學費</text:span><text:span text:style-name="T21">(</text:span><text:span text:style-name="T11">或學雜費基數</text:span><text:span text:style-name="T21">)</text:span><text:span text:style-name="T11">退２</text:span><text:span text:style-name="T21">/</text:span><text:span text:style-name="T11">３，其餘各項費用全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3.</text:p>
          </table:table-cell>
          <table:table-cell table:style-name="表格1.B8" table:number-columns-spanned="16" office:value-type="string">
            <text:p text:style-name="Standard"><text:span text:style-name="T11">上課後未逾學期１</text:span><text:span text:style-name="T21">/</text:span><text:span text:style-name="T11">３休(退)學：學費</text:span><text:span text:style-name="T21">(</text:span><text:span text:style-name="T11">或學雜費基數</text:span><text:span text:style-name="T21">)</text:span><text:span text:style-name="T11">及其餘各項費用退２</text:span><text:span text:style-name="T21">/</text:span><text:span text:style-name="T11">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4.</text:p>
          </table:table-cell>
          <table:table-cell table:style-name="表格1.B8" table:number-columns-spanned="16" office:value-type="string">
            <text:p text:style-name="Standard"><text:span text:style-name="T11">上課後逾學期１</text:span><text:span text:style-name="T21">/</text:span><text:span text:style-name="T11">３，未逾２</text:span><text:span text:style-name="T21">/</text:span><text:span text:style-name="T11">３休(退)學：學、雜費</text:span><text:span text:style-name="T21">(</text:span><text:span text:style-name="T11">或學雜費基數</text:span><text:span text:style-name="T21">)</text:span><text:span text:style-name="T11">及其餘各項費用退１</text:span><text:span text:style-name="T21">/</text:span><text:span text:style-name="T11">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5.</text:p>
          </table:table-cell>
          <table:table-cell table:style-name="表格1.B8" table:number-columns-spanned="16" office:value-type="string">
            <text:p text:style-name="Standard"><text:span text:style-name="T11">上課後逾學期２</text:span><text:span text:style-name="T21">/</text:span><text:span text:style-name="T11">３休(退)學：不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6.</text:p>
          </table:table-cell>
          <table:table-cell table:style-name="表格1.B12" table:number-columns-spanned="16" office:value-type="string">
            <text:p text:style-name="P30"><text:span text:style-name="T11">因修習教育學程而延長修業年限，其每學期修習學分在九學分</text:span><text:span text:style-name="T21">(</text:span><text:span text:style-name="T11">含</text:span><text:span text:style-name="T21">)</text:span><text:span text:style-name="T11">以下者，應繳納學分費，</text:span><text:span text:style-name="T13">達十學分(含)以上者，學生應繳交全額學雜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6"/>
          </table:table-cell>
          <table:table-cell table:style-name="表格1.B13" table:number-columns-spanned="16" office:value-type="string">
            <text:p text:style-name="P35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P1" table:number-columns-spanned="17" office:value-type="string">
            <text:p text:style-name="P7">計算應退還學雜費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17">1．學費 <text:s text:c="18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2.雜費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17">3．學分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<text:span text:style-name="T8">4.保險費</text:span>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27"><text:span text:style-name="T8">5．非學分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<text:span text:style-name="T8">6.寒暑修學分費</text:span>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17">7．住宿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<text:span text:style-name="T8">8. 其他退費</text:span>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9">
          <table:table-cell table:style-name="表格1.P1" table:number-columns-spanned="17" office:value-type="string">
            <text:p text:style-name="P8">合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P1" table:number-columns-spanned="17" office:value-type="string">
            <text:p text:style-name="P27"><text:span text:style-name="T3"><text:s text:c="27"/></text:span><text:span text:style-name="T6"><text:s/></text:span><text:span text:style-name="T8">學生簽章(親簽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table:number-columns-spanned="3" office:value-type="string">
            <text:p text:style-name="P24">科</text:p>
          </table:table-cell>
          <table:covered-table-cell/>
          <table:covered-table-cell/>
          <table:table-cell table:style-name="表格1.A21" table:number-rows-spanned="2" table:number-columns-spanned="3" office:value-type="string">
            <text:p text:style-name="P21">教務處</text:p>
          </table:table-cell>
          <table:covered-table-cell/>
          <table:covered-table-cell/>
          <table:table-cell table:style-name="表格1.A21" table:number-columns-spanned="2" office:value-type="string">
            <text:p text:style-name="P24">註冊組</text:p>
          </table:table-cell>
          <table:covered-table-cell/>
          <table:table-cell table:style-name="表格1.A21" table:number-rows-spanned="2" table:number-columns-spanned="3" office:value-type="string">
            <text:p text:style-name="P19">推廣教育中心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9">總務處</text:p>
          </table:table-cell>
          <table:covered-table-cell/>
          <table:table-cell table:style-name="表格1.A1" table:number-rows-spanned="2" table:number-columns-spanned="3" office:value-type="string">
            <text:p text:style-name="P36">會計室</text:p>
          </table:table-cell>
          <table:covered-table-cell/>
          <table:covered-table-cell/>
          <table:table-cell table:style-name="表格1.P1" table:number-rows-spanned="2" office:value-type="string">
            <text:p text:style-name="P36">校 <text:s/>長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2" office:value-type="string">
            <text:p text:style-name="P24">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16">出納組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P1" office:value-type="string">
            <text:p text:style-name="P3"/>
          </table:table-cell>
        </table:table-row>
      </table:table>
      <text:p text:style-name="P38"><text:span text:style-name="T8">附件：1.繳費收據聯正本。</text:span></text:p>
      <text:p text:style-name="P39"><text:span text:style-name="T6"><text:s text:c="15"/></text:span><text:span text:style-name="T8">2.休(退)學申請書核准影本。</text:span></text:p>
      <text:p text:style-name="P40">3. <text:s text:c="12"/>3.金融機構存簿封面影本</text:p>
      <text:p text:style-name="P40"/>
      <text:p text:style-name="P4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仁德醫護管理專科學校 退費申請書    申請日期   年  月   日</dc:title>
    <dc:subject/>
    <meta:keyword/>
    <dc:description/>
    <meta:initial-creator>Wondows XP</meta:initial-creator>
    <meta:creation-date>2009-10-13T14:47:00</meta:creation-date>
    <dc:creator>WinXP</dc:creator>
    <dc:date>2009-10-15T15:18:00</dc:date>
    <meta:print-date>2009-10-15T15:14:00</meta:print-date>
    <meta:editing-cycles>4</meta:editing-cycles>
    <meta:editing-duration>PT18M</meta:editing-duration>
    <meta:document-statistic meta:table-count="1" meta:image-count="0" meta:object-count="0" meta:page-count="1" meta:paragraph-count="46" meta:word-count="441" meta:character-count="558" meta:non-whitespace-character-count="455"/>
    <meta:generator>LibreOffice/6.0.7.3$Windows_X86_64 LibreOffice_project/dc89aa7a9eabfd848af146d5086077aeed2ae4a5</meta:generator>
  </office:meta>
</office:document-meta>
</file>