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31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9cm" fo:keep-together="auto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/>
    <style:style style:name="P10" style:family="paragraph" style:parent-style-name="Standard" style:list-style-name="WW8Num1">
      <style:text-properties fo:font-size="10pt" style:font-name-asian="標楷體" style:font-size-asian="10pt"/>
    </style:style>
    <style:style style:name="P11" style:family="paragraph" style:parent-style-name="Standard" style:master-page-name="Standard">
      <style:paragraph-properties fo:margin-left="6.985cm" fo:margin-right="0cm" fo:text-indent="0cm" style:auto-text-indent="false" style:page-number="auto"/>
      <style:text-properties fo:font-size="18pt" style:text-underline-style="solid" style:text-underline-width="auto" style:text-underline-color="font-color" style:font-size-asian="18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-asian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weight="bold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style:font-name-complex="標楷體" style:font-size-complex="12pt"/>
    </style:style>
    <style:style style:name="T13" style:family="text">
      <style:text-properties fo:color="#ff0000" style:text-underline-style="solid" style:text-underline-width="auto" style:text-underline-color="font-color" fo:font-weight="bold" style:font-weight-asian="bold" style:font-size-complex="12pt"/>
    </style:style>
    <style:style style:name="T1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8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9" style:family="text">
      <style:text-properties fo:font-size="10pt" fo:font-weight="bold" style:font-name-asian="標楷體" style:font-size-asian="10pt" style:font-weight-asian="bold"/>
    </style:style>
    <style:style style:name="T20" style:family="text">
      <style:text-properties style:font-name="Wingdings" style:font-name-asian="Wingdings" style:font-name-complex="Wing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領</text:span><text:span text:style-name="T3"> <text:s text:c="5"/></text:span><text:span text:style-name="T1">據</text:span></text:p>
      <text:p text:style-name="P12"><text:span text:style-name="T1">支領日期：</text:span><text:span text:style-name="T3"> </text:span><text:span text:style-name="T1">中華民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(支領日期不同時由具領人於簽章處自行註明)</text:span></text:p>
      <text:p text:style-name="P12"><text:span text:style-name="T1">計畫、專案、課程、活動或會議名稱：</text:span><text:span text:style-name="T5"> <text:s text:c="42"/></text:span></text:p>
      <text:p text:style-name="P1"><text:span text:style-name="T3"><text:s text:c="3"/></text:span><text:span text:style-name="T1">所得類別：</text:span><text:span text:style-name="T8">□主持費□出席費□鐘點費□工讀金□審查費□演講費</text:span></text:p>
      <text:p text:style-name="P1"><text:span text:style-name="T8"><text:s text:c="13"/>□交通費(地點:起 <text:s text:c="7"/>訖 <text:s text:c="7"/>)</text:span><text:span text:style-name="T13"> </text:span><text:span text:style-name="T14">需與下方地址一致</text:span></text:p>
      <text:p text:style-name="P13"><text:span text:style-name="T12"><text:s text:c="10"/>□其他 <text:s text:c="28"/>（請勾選，</text:span><text:span text:style-name="T15">其他欄請說明所得名稱）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員工代號學生學號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身份證字號</text:p>
          </table:table-cell>
          <table:table-cell table:style-name="表格1.B1" office:value-type="string">
            <text:p text:style-name="P2">工作</text:p>
            <text:p text:style-name="P2">內容</text:p>
          </table:table-cell>
          <table:table-cell table:style-name="表格1.B1" office:value-type="string">
            <text:p text:style-name="P2">工作時數</text:p>
          </table:table-cell>
          <table:table-cell table:style-name="表格1.B1" office:value-type="string">
            <text:p text:style-name="P3">給付額</text:p>
          </table:table-cell>
          <table:table-cell table:style-name="表格1.B1" office:value-type="string">
            <text:p text:style-name="P3">簽章</text:p>
          </table:table-cell>
          <table:table-cell table:style-name="表格1.H1" office:value-type="string">
            <text:p text:style-name="P3">地址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2" office:value-type="string">
            <text:p text:style-name="P5"><text:span text:style-name="T20"></text:span><text:span text:style-name="T8">戶籍所在地 <text:s text:c="2"/></text:span><text:span text:style-name="T20"></text:span><text:span text:style-name="T8">居住地</text:span></text:p>
            <text:p text:style-name="P6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2" office:value-type="string">
            <text:p text:style-name="P5"><text:span text:style-name="T20"></text:span><text:span text:style-name="T8">戶籍所在地 <text:s text:c="2"/></text:span><text:span text:style-name="T20"></text:span><text:span text:style-name="T8">居住地</text:span></text:p>
            <text:p text:style-name="P6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2" office:value-type="string">
            <text:p text:style-name="P5"><text:span text:style-name="T20"></text:span><text:span text:style-name="T8">戶籍所在地 <text:s text:c="2"/></text:span><text:span text:style-name="T20"></text:span><text:span text:style-name="T8">居住地</text:span></text:p>
            <text:p text:style-name="P6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2" office:value-type="string">
            <text:p text:style-name="P5"><text:span text:style-name="T20"></text:span><text:span text:style-name="T8">戶籍所在地 <text:s text:c="2"/></text:span><text:span text:style-name="T20"></text:span><text:span text:style-name="T8">居住地</text:span></text:p>
            <text:p text:style-name="P6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2" office:value-type="string">
            <text:p text:style-name="P5"><text:span text:style-name="T20"></text:span><text:span text:style-name="T8">戶籍所在地 <text:s text:c="2"/></text:span><text:span text:style-name="T20"></text:span><text:span text:style-name="T8">居住地</text:span></text:p>
            <text:p text:style-name="P6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2" office:value-type="string">
            <text:p text:style-name="P5"><text:span text:style-name="T20"></text:span><text:span text:style-name="T8">戶籍所在地 <text:s text:c="2"/></text:span><text:span text:style-name="T20"></text:span><text:span text:style-name="T8">居住地</text:span></text:p>
            <text:p text:style-name="P6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2" office:value-type="string">
            <text:p text:style-name="P5"><text:span text:style-name="T20"></text:span><text:span text:style-name="T8">戶籍所在地 <text:s text:c="2"/></text:span><text:span text:style-name="T20"></text:span><text:span text:style-name="T8">居住地</text:span></text:p>
            <text:p text:style-name="P6"/>
            <text:p text:style-name="P2"/>
          </table:table-cell>
        </table:table-row>
        <table:table-row table:style-name="表格1.2">
          <table:table-cell table:style-name="表格1.A1" table:number-columns-spanned="4" office:value-type="string">
            <text:p text:style-name="P7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</table:table>
      <text:p text:style-name="P2">備註：</text:p>
      <text:list xml:id="list972681731" text:style-name="WW8Num1">
        <text:list-item>
          <text:p text:style-name="P9"><text:span text:style-name="T16">本領據於給付時應扣繳</text:span><text:span text:style-name="T17">稅額超過2000元</text:span><text:span text:style-name="T16">時應代扣所得稅，扣繳率標準競技競賽獎金15%，執行業務所得（含稿費、演講費）10%，其他出席費、工作費、鐘點費等屬薪資所得為6%。</text:span></text:p>
        </text:list-item>
        <text:list-item>
          <text:p text:style-name="P9"><text:span text:style-name="T16">本領據為本校向國稅局申報所得資料之依據，務請以</text:span><text:span text:style-name="T19">正楷</text:span><text:span text:style-name="T16">詳填各欄，避免因漏、錯填或字跡無法辨識，致扣繳憑單所得資料錯誤或無法送達，影響個人權益。</text:span></text:p>
        </text:list-item>
        <text:list-item>
          <text:p text:style-name="P9"><text:span text:style-name="T16">無身份證字號之境內居住者、非本國居住個人及大陸地區人士請另填專用領據，勿使用本領據。</text:span></text:p>
        </text:list-item>
        <text:list-item>
          <text:p text:style-name="P9"><text:span text:style-name="T18">本領據於同一所得類別多人支領時使用，不同所得類別請另填一張</text:span><text:span text:style-name="T16">。</text:span></text:p>
        </text:list-item>
        <text:list-item>
          <text:p text:style-name="P10">本領據可自行影印或以電腦繕打使用。</text:p>
        </text:list-item>
      </text:list>
      <text:p text:style-name="P15"><text:s/></text:p>
      <text:p text:style-name="P14"><text:span text:style-name="T1">承辦人：</text:span><text:span text:style-name="T3"> <text:s text:c="15"/></text:span><text:span text:style-name="T1">計畫主持人：</text:span><text:span text:style-name="T3"> <text:s text:c="17"/></text:span><text:span text:style-name="T1">單位主管：</text:span><text:span text:style-name="T3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據</dc:title>
    <dc:subject/>
    <meta:keyword/>
    <meta:initial-creator>ydu</meta:initial-creator>
    <meta:creation-date>2016-06-06T10:58:00</meta:creation-date>
    <dc:creator>3001999</dc:creator>
    <dc:date>2017-11-30T15:35:00</dc:date>
    <meta:print-date>2017-11-23T11:42:00</meta:print-date>
    <meta:editing-cycles>7</meta:editing-cycles>
    <meta:editing-duration>PT32M</meta:editing-duration>
    <meta:document-statistic meta:table-count="1" meta:image-count="0" meta:object-count="0" meta:page-count="1" meta:paragraph-count="31" meta:word-count="483" meta:character-count="694" meta:non-whitespace-character-count="491"/>
    <meta:generator>LibreOffice/6.0.7.3$Windows_X86_64 LibreOffice_project/dc89aa7a9eabfd848af146d5086077aeed2ae4a5</meta:generator>
  </office:meta>
</office:document-meta>
</file>