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0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number-columns-spanned="7" table:number-rows-spanned="1" table:style-name="ce10">
            <text:p>XXX科-XX廠商XXX學年度學生助學金印領清冊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1">
            <text:p>期程(XXX年XX月XX日~XXX年XX月XX日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17">
            <text:p>金額</text:p>
          </table:table-cell>
          <table:table-cell office:value-type="string" table:style-name="ce4">
            <text:p>備註</text:p>
            <text:p>(領款原因)</text:p>
          </table:table-cell>
          <table:table-cell office:value-type="string" table:style-name="ce3">
            <text:p>學生簽名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7" table:style-name="ce3">
            <text:p>27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8" table:style-name="ce3">
            <text:p>28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9" table:style-name="ce3">
            <text:p>29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30" table:style-name="ce3">
            <text:p>30</text:p>
          </table:table-cell>
          <table:table-cell table:number-columns-repeated="3"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12">
            <text:p>合計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7" table:number-rows-spanned="2" table:style-name="ce14">
            <text:p>女<text:span text:style-name="T2"><text:s text:c="5"/></text:span>人，金額<text:span text:style-name="T2"><text:s text:c="8"/></text:span>元/男<text:span text:style-name="T2"><text:s text:c="6"/></text:span>人，金額<text:span text:style-name="T2"><text:s text:c="8"/></text:span>元</text:p>
            <text:p>合計<text:span text:style-name="T2"><text:s text:c="7"/></text:span>人，金額<text:span text:style-name="T2"><text:s text:c="8"/></text:span>元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table:number-columns-repeated="4" table:style-name="ce8"/>
          <table:table-cell table:style-name="ce19"/>
          <table:table-cell table:style-name="ce9"/>
          <table:table-cell table:style-name="ce8"/>
          <table:table-cell table:number-columns-repeated="16377" table:style-name="ce1"/>
        </table:table-row>
        <table:table-row table:style-name="ro6">
          <table:table-cell table:number-columns-repeated="4" table:style-name="ce8"/>
          <table:table-cell table:style-name="ce20"/>
          <table:table-cell office:value-type="string" table:number-columns-spanned="2" table:number-rows-spanned="1" table:style-name="ce15">
            <text:p><text:span text:style-name="T1">承辦人：</text:span><text:s text:c="17"/></text:p>
          </table:table-cell>
          <table:covered-table-cell/>
          <table:table-cell table:number-columns-repeated="16377" table:style-name="ce1"/>
        </table:table-row>
        <table:table-row table:style-name="ro6">
          <table:table-cell table:number-columns-repeated="4" table:style-name="ce8"/>
          <table:table-cell table:style-name="ce20"/>
          <table:table-cell office:value-type="string" table:number-columns-spanned="2" table:number-rows-spanned="1" table:style-name="ce16">
            <text:p>一級主管：</text:p>
          </table:table-cell>
          <table:covered-table-cell/>
          <table:table-cell table:number-columns-repeated="16377" table:style-name="ce1"/>
        </table:table-row>
        <table:table-row table:style-name="ro6">
          <table:table-cell table:number-columns-repeated="4" table:style-name="ce8"/>
          <table:table-cell table:style-name="ce20"/>
          <table:table-cell office:value-type="string" table:number-columns-spanned="2" table:number-rows-spanned="1" table:style-name="ce16">
            <text:p>日期：</text:p>
          </table:table-cell>
          <table:covered-table-cell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3-03-28T05:19:39Z</meta:creation-date>
    <dc:date>2023-03-29T00:23:06Z</dc:date>
    <meta:print-date>2023-03-29T00:22:53Z</meta:print-date>
  </office:meta>
</office:document-meta>
</file>