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539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XXX科-XX廠商XXX學年度預計發放學生助學金一覽表-展翅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7">
            <text:p>期程(XXX年XX月XX日~XXX年XX月XX日)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2" table:style-name="ce3">
            <text:p>22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3" table:style-name="ce3">
            <text:p>23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4" table:style-name="ce3">
            <text:p>24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5" table:style-name="ce3">
            <text:p>25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6" table:style-name="ce3">
            <text:p>26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7" table:style-name="ce3">
            <text:p>27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8" table:style-name="ce3">
            <text:p>28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9" table:style-name="ce3">
            <text:p>29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30" table:style-name="ce3">
            <text:p>30</text:p>
          </table:table-cell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8">
            <text:p>合計</text:p>
          </table:table-cell>
          <table:covered-table-cell table:number-columns-repeated="3"/>
          <table:table-cell table:number-columns-spanned="2" table:number-rows-spanned="1" table:style-name="ce9"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2" table:style-name="ce10">
            <text:p>女<text:span text:style-name="T2"><text:s text:c="5"/></text:span>人，金額<text:span text:style-name="T2"><text:s text:c="8"/></text:span>元/男<text:span text:style-name="T2"><text:s text:c="6"/></text:span>人，金額<text:span text:style-name="T2"><text:s text:c="8"/></text:span>元</text:p>
            <text:p>合計<text:span text:style-name="T2"><text:s text:c="7"/></text:span>人，金額<text:span text:style-name="T2"><text:s text:c="8"/></text:span>元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style-name="ce4"/>
          <table:table-cell table:number-columns-repeated="3" table:style-name="ce2"/>
          <table:table-cell office:value-type="string" table:number-columns-spanned="2" table:number-rows-spanned="1" table:style-name="ce11">
            <text:p><text:span text:style-name="T1">承辦人：</text:span><text:s text:c="17"/>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table:style-name="ce4"/>
          <table:table-cell table:number-columns-repeated="3" table:style-name="ce2"/>
          <table:table-cell office:value-type="string" table:number-columns-spanned="2" table:number-rows-spanned="1" table:style-name="ce12">
            <text:p>一級主管：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table:style-name="ce4"/>
          <table:table-cell table:number-columns-repeated="3" table:style-name="ce2"/>
          <table:table-cell office:value-type="string" table:number-columns-spanned="2" table:number-rows-spanned="1" table:style-name="ce12">
            <text:p>日期：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03-28T05:03:15Z</meta:creation-date>
    <dc:date>2023-03-29T00:23:39Z</dc:date>
    <meta:print-date>2023-03-29T00:23:28Z</meta:print-date>
  </office:meta>
</office:document-meta>
</file>