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2"/>
        <table:table-row table:style-name="ro1">
          <table:table-cell office:value-type="string" table:number-columns-spanned="6" table:number-rows-spanned="1" table:style-name="ce8">
            <text:p>XXX科-XX廠商XXX學年度預計發放學生助學金一覽表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1">
          <table:table-cell office:value-type="string" table:number-columns-spanned="6" table:number-rows-spanned="1" table:style-name="ce9">
            <text:p>期程(XXX年XX月XX日~XXX年XX月XX日)</text:p>
          </table:table-cell>
          <table:covered-table-cell table:number-columns-repeated="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學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備註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5" table:style-name="ce4"/>
          <table:table-cell table:style-name="ce2"/>
          <table:table-cell table:number-columns-repeated="16377" table:style-name="ce1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3" table:style-name="ce4"/>
          <table:table-cell table:number-columns-repeated="2" table:style-name="ce5"/>
          <table:table-cell table:style-name="ce2"/>
          <table:table-cell table:number-columns-repeated="16377" table:style-name="ce1"/>
        </table:table-row>
        <table:table-row table:style-name="ro2">
          <table:table-cell office:value-type="string" table:number-columns-spanned="4" table:number-rows-spanned="1" table:style-name="ce10">
            <text:p>合計</text:p>
          </table:table-cell>
          <table:covered-table-cell table:number-columns-repeated="3"/>
          <table:table-cell table:number-columns-spanned="2" table:number-rows-spanned="1" table:style-name="ce11"/>
          <table:covered-table-cell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6" table:number-rows-spanned="2" table:style-name="ce12">
            <text:p>女<text:span text:style-name="T2"><text:s text:c="5"/></text:span>人，金額<text:span text:style-name="T2"><text:s text:c="7"/></text:span>元/男<text:span text:style-name="T2"><text:s text:c="6"/></text:span>人，金額<text:span text:style-name="T2"><text:s text:c="7"/></text:span>元</text:p>
            <text:p>合計<text:span text:style-name="T2"><text:s text:c="7"/></text:span>人，金額<text:span text:style-name="T2"><text:s text:c="8"/></text:span>元</text:p>
          </table:table-cell>
          <table:covered-table-cell table:number-columns-repeated="5"/>
          <table:table-cell table:style-name="ce6"/>
          <table:table-cell table:number-columns-repeated="16377" table:style-name="ce1"/>
        </table:table-row>
        <table:table-row table:style-name="ro2">
          <table:covered-table-cell/>
          <table:covered-table-cell table:number-columns-repeated="5"/>
          <table:table-cell table:style-name="ce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table:number-columns-repeated="4" table:style-name="ce2"/>
          <table:table-cell office:value-type="string" table:number-columns-spanned="2" table:number-rows-spanned="1" table:style-name="ce13">
            <text:p><text:span text:style-name="T1">承辦人：</text:span><text:s text:c="17"/>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4" table:style-name="ce2"/>
          <table:table-cell office:value-type="string" table:number-columns-spanned="2" table:number-rows-spanned="1" table:style-name="ce14">
            <text:p>一級主管：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4">
          <table:table-cell table:number-columns-repeated="4" table:style-name="ce2"/>
          <table:table-cell office:value-type="string" table:number-columns-spanned="2" table:number-rows-spanned="1" table:style-name="ce14">
            <text:p>日期：</text:p>
          </table:table-cell>
          <table:covered-table-cell/>
          <table:table-cell table:style-name="ce2"/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style-name="ce7">
            <text:p>ø若不確定給付學生名單者，請在姓名欄打上「尚未確定」</text:p>
          </table:table-cell>
          <table:table-cell table:number-columns-repeated="3" table:style-name="ce7"/>
          <table:table-cell table:number-columns-repeated="3" table:style-name="ce2"/>
          <table:table-cell table:number-columns-repeated="16377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23-03-28T05:16:07Z</meta:creation-date>
    <dc:date>2023-03-29T00:24:10Z</dc:date>
    <meta:print-date>2023-03-29T00:24:00Z</meta:print-date>
  </office:meta>
</office:document-meta>
</file>