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817cm" fo:margin-left="-0.215cm" table:align="left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3.678cm"/>
    </style:style>
    <style:style style:name="表格1.C" style:family="table-column">
      <style:table-column-properties style:column-width="6.271cm"/>
    </style:style>
    <style:style style:name="表格1.1" style:family="table-row">
      <style:table-row-properties style:min-row-height="0.998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fo:margin-left="0cm" fo:margin-right="1.693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 style:list-style-name="L1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9" style:family="paragraph" style:parent-style-name="Text_20_body" style:list-style-name="L1">
      <style:paragraph-properties style:line-height-at-least="0.423cm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仁德醫護管理專科學校</text:p>
      <text:p text:style-name="P1">分批(期)付款表</text:p>
      <text:p text:style-name="P2">年 <text:s text:c="5"/>月 <text:s text:c="4"/>日 <text:s text:c="4"/>單位: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所屬年度月份: <text:s text:c="5"/>年度 <text:s text:c="5"/>月份</text:p>
          </table:table-cell>
          <table:covered-table-cell/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應付總額</text:span></text:span><text:span text:style-name="預設段落字型"><text:span text:style-name="T3">①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5" office:value-type="string">
            <text:p text:style-name="P5"><text:span text:style-name="預設段落字型"><text:span text:style-name="T1">一</text:span></text:span><text:span text:style-name="預設段落字型"><text:span text:style-name="T3">、</text:span></text:span><text:span text:style-name="預設段落字型"><text:span text:style-name="T4"></text:span></text:span><text:span text:style-name="預設段落字型"><text:span text:style-name="T1">訂有契約</text:span></text:span><text:span text:style-name="預設段落字型"><text:span text:style-name="T4"></text:span></text:span><text:span text:style-name="預設段落字型"><text:span text:style-name="T1">未訂有契約</text:span></text:span></text:p>
            <text:p text:style-name="P5"><text:span text:style-name="預設段落字型"><text:span text:style-name="T1">二、第</text:span></text:span><text:span text:style-name="預設段落字型"><text:span text:style-name="T2"> <text:s text:c="4"/></text:span></text:span><text:span text:style-name="預設段落字型"><text:span text:style-name="T1">次付款</text:span></text:span></text:p>
            <text:p text:style-name="P5"><text:span text:style-name="預設段落字型"><text:span text:style-name="T1"><text:s text:c="4"/>/分</text:span></text:span><text:span text:style-name="預設段落字型"><text:span text:style-name="T2"> <text:s text:c="4"/></text:span></text:span><text:span text:style-name="預設段落字型"><text:span text:style-name="T1">次付款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截至上次已付金額</text:span></text:span><text:span text:style-name="預設段落字型"><text:span text:style-name="T3">②</text:span>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本次付款金額</text:span></text:span><text:span text:style-name="預設段落字型"><text:span text:style-name="T3">③</text:span>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已付金額</text:span></text:span><text:span text:style-name="預設段落字型"><text:span text:style-name="T3">④=②+③</text:span>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未付金額</text:span></text:span><text:span text:style-name="預設段落字型"><text:span text:style-name="T3">⑤=①-④</text:span>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6"><text:s text:c="23"/>經辦人:</text:p>
      <text:p text:style-name="P4">附註:</text:p>
      <text:list xml:id="list2046398432" text:style-name="L1">
        <text:list-item>
          <text:p text:style-name="P8">本表由承辦單位人員依據實際付款情形填列。</text:p>
        </text:list-item>
        <text:list-item>
          <text:p text:style-name="P9"><text:span text:style-name="預設段落字型"><text:span text:style-name="T1">應付總額=申購金額(合約金額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3001999</meta:initial-creator>
    <dc:creator>3001999</dc:creator>
    <meta:creation-date>2021-07-13T03:26:00Z</meta:creation-date>
    <dc:date>2021-07-13T03:26:00Z</dc:date>
    <meta:editing-cycles>2</meta:editing-cycles>
    <meta:editing-duration>PT60S</meta:editing-duration>
    <meta:document-statistic meta:table-count="1" meta:image-count="0" meta:object-count="0" meta:page-count="1" meta:paragraph-count="17" meta:word-count="147" meta:character-count="215" meta:non-whitespace-character-count="150"/>
    <meta:template xlink:type="simple" xlink:actuate="onRequest" xlink:title="" xlink:href="../../分攤表.odt/Normal"/>
  </office:meta>
</office:document-meta>
</file>