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officeooo:paragraph-rsid="001bfbfe"/>
    </style:style>
    <style:style style:name="P5" style:family="paragraph" style:parent-style-name="Standard">
      <style:text-properties officeooo:paragraph-rsid="001bfbfe"/>
    </style:style>
    <style:style style:name="P6" style:family="paragraph" style:parent-style-name="Standard" style:master-page-name="Standard">
      <style:paragraph-properties style:line-height-at-least="0.882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bfbfe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仁德醫護管理專科學校</text:p>
      <text:p text:style-name="P2">原始憑證黏貼</text:p>
      <text:p text:style-name="P1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Standard"/>
      <text:p text:style-name="Standard"/>
      <text:p text:style-name="Standard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3"/>
      <text:p text:style-name="P3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P3"/>
      <text:p text:style-name="P3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P4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P3"/>
      <text:p text:style-name="P3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P3"/>
      <text:p text:style-name="P3"/>
      <text:p text:style-name="P5">………………………………………<text:span text:style-name="T1"> 憑 <text:s text:c="3"/>證 <text:s text:c="3"/>黏 <text:s text:c="3"/>貼 <text:s text:c="2"/>線 <text:s text:c="2"/></text:span><text:span text:style-name="T2"><text:s/></text:span>……………………………………………</text:p>
      <text:p text:style-name="P4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001999</meta:initial-creator>
    <meta:creation-date>2017-06-14T11:30:00</meta:creation-date>
    <dc:date>2021-11-10T08:23:44.548000000</dc:date>
    <meta:print-date>2017-05-16T10:02:00</meta:print-date>
    <meta:editing-cycles>4</meta:editing-cycles>
    <meta:editing-duration>PT1M50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9" meta:word-count="65" meta:character-count="415" meta:non-whitespace-character-count="275"/>
  </office:meta>
</office:document-meta>
</file>