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各單位<text:span text:style-name="T4"><text:s text:c="3"/>105<text:s text:c="3"/></text:span><text:span text:style-name="T3">學年度新增預算金額說明表</text:span>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6">
            <text:p>1.依據「學校財團法人及所設私立學校會計制度之一致規定」辦理。 <text:s text:c="53"/>2.於學期中針對學校自籌款增加預算金額<text:span text:style-name="T5">，</text:span><text:span text:style-name="T2">各單位當學年度增加5萬元以上者，請填下表</text:span><text:span text:style-name="T5">。<text:s text:c="13"/></text:span>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string" table:number-columns-spanned="2" table:number-rows-spanned="1" table:style-name="ce14">
            <text:p>部門名稱:</text:p>
          </table:table-cell>
          <table:covered-table-cell/>
          <table:table-cell table:number-columns-repeated="16382" table:style-name="ce9"/>
        </table:table-row>
        <table:table-row table:style-name="ro4">
          <table:table-cell table:style-name="ce5"/>
          <table:table-cell office:value-type="string" table:style-name="ce2">
            <text:p>預算名稱</text:p>
          </table:table-cell>
          <table:table-cell office:value-type="string" table:style-name="ce3">
            <text:p><text:span text:style-name="T6"><text:s text:c="7"/></text:span><text:span text:style-name="T7">學年</text:span><text:span text:style-name="T1">預算金額</text:span></text:p>
          </table:table-cell>
          <table:table-cell office:value-type="string" table:style-name="ce3">
            <text:p>追加金額</text:p>
          </table:table-cell>
          <table:table-cell office:value-type="string" table:style-name="ce5">
            <text:p>單位說明原因(詳述)</text:p>
          </table:table-cell>
          <table:table-cell table:number-columns-repeated="16379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填表人:<text:s/></text:p>
          </table:table-cell>
          <table:covered-table-cell/>
          <table:table-cell office:value-type="string" table:number-columns-spanned="3" table:number-rows-spanned="1" table:style-name="ce15">
            <text:p><text:s text:c="11"/>單位主管: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001999</meta:initial-creator>
    <dc:creator>3001999</dc:creator>
    <meta:creation-date>2016-06-08T00:22:26Z</meta:creation-date>
    <dc:date>2020-05-13T09:46:46Z</dc:date>
    <meta:print-date>2017-05-03T06:08:18Z</meta:print-date>
  </office:meta>
</office:document-meta>
</file>