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olumn4" style:family="table-column">
      <style:table-column-properties style:column-width="1.1361in" style:use-optimal-column-width="false"/>
    </style:style>
    <style:style style:name="TableColumn5" style:family="table-column">
      <style:table-column-properties style:column-width="3.1166in" style:use-optimal-column-width="false"/>
    </style:style>
    <style:style style:name="TableColumn6" style:family="table-column">
      <style:table-column-properties style:column-width="0.3201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2527in" style:use-optimal-column-width="false"/>
    </style:style>
    <style:style style:name="TableColumn9" style:family="table-column">
      <style:table-column-properties style:column-width="0.2527in" style:use-optimal-column-width="false"/>
    </style:style>
    <style:style style:name="TableColumn10" style:family="table-column">
      <style:table-column-properties style:column-width="0.2534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0.2527in" style:use-optimal-column-width="false"/>
    </style:style>
    <style:style style:name="TableColumn15" style:family="table-column">
      <style:table-column-properties style:column-width="0.2527in" style:use-optimal-column-width="false"/>
    </style:style>
    <style:style style:name="TableColumn16" style:family="table-column">
      <style:table-column-properties style:column-width="0.2534in" style:use-optimal-column-width="false"/>
    </style:style>
    <style:style style:name="Table3" style:family="table">
      <style:table-properties style:width="7.1027in" fo:margin-left="0in" table:align="left"/>
    </style:style>
    <style:style style:name="TableRow17" style:family="table-row">
      <style:table-row-properties style:min-row-height="0.4993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Row22" style:family="table-row">
      <style:table-row-properties style:min-row-height="0.493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style:line-height-at-least="0in"/>
      <style:text-properties fo:color="#FF0000" fo:font-size="14pt" style:font-size-asian="14pt"/>
    </style:style>
    <style:style style:name="P27" style:parent-style-name="內文" style:family="paragraph">
      <style:paragraph-properties style:line-height-at-least="0in" fo:margin-right="0.7777in"/>
    </style:style>
    <style:style style:name="T28" style:parent-style-name="預設段落字型" style:family="text">
      <style:text-properties fo:font-size="14pt" style:font-size-asian="14pt"/>
    </style:style>
    <style:style style:name="TableRow29" style:family="table-row">
      <style:table-row-properties style:min-row-height="1.2298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34" style:parent-style-name="內文" style:family="paragraph">
      <style:paragraph-properties style:snap-to-layout-grid="false" fo:text-align="justify"/>
      <style:text-properties fo:font-weight="bold" style:font-weight-asian="bold" fo:font-size="11pt" style:font-size-asian="11pt"/>
    </style:style>
    <style:style style:name="P35" style:parent-style-name="內文" style:family="paragraph">
      <style:paragraph-properties fo:widows="2" fo:orphans="2" fo:text-align="justify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FF0000"/>
    </style:style>
    <style:style style:name="TableCell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fo:color="#FF0000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FF0000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FF0000"/>
    </style:style>
    <style:style style:name="P58" style:parent-style-name="內文" style:family="paragraph">
      <style:paragraph-properties fo:widows="2" fo:orphans="2"/>
      <style:text-properties fo:color="#FF0000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FF0000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FF0000"/>
    </style:style>
    <style:style style:name="TableRow67" style:family="table-row">
      <style:table-row-properties style:min-row-height="0.7222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ableRow92" style:family="table-row">
      <style:table-row-properties style:min-row-height="0.1333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justify" style:line-height-at-least="0in"/>
      <style:text-properties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Row99" style:family="table-row">
      <style:table-row-properties style:min-row-height="0.2645in" style:use-optimal-row-height="false" fo:keep-together="always"/>
    </style:style>
    <style:style style:name="P100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P101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122" style:family="table-row">
      <style:table-row-properties style:min-row-height="0.6756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fo:font-weight="bold" style:font-weight-asian="bold" style:font-weight-complex="bold" fo:letter-spacing="0.043in" style:text-scale="93%" style:letter-kerning="false"/>
    </style:style>
    <style:style style:name="T130" style:parent-style-name="預設段落字型" style:family="text">
      <style:text-properties fo:font-weight="bold" style:font-weight-asian="bold" style:font-weight-complex="bold" fo:letter-spacing="0.0083in" style:text-scale="93%" style:letter-kerning="false"/>
    </style:style>
    <style:style style:name="T131" style:parent-style-name="預設段落字型" style:family="text">
      <style:text-properties fo:font-weight="bold" style:font-weight-asian="bold" style:font-weight-complex="bold" style:letter-kerning="false" fo:font-size="14pt" style:font-size-asian="14pt"/>
    </style:style>
    <style:style style:name="T132" style:parent-style-name="預設段落字型" style:family="text">
      <style:text-properties style:font-weight-complex="bold" style:letter-kerning="false"/>
    </style:style>
    <style:style style:name="T133" style:parent-style-name="預設段落字型" style:family="text">
      <style:text-properties style:font-weight-complex="bold" style:letter-kerning="false"/>
    </style:style>
    <style:style style:name="T134" style:parent-style-name="預設段落字型" style:family="text">
      <style:text-properties style:font-weight-complex="bold" style:letter-kerning="false"/>
    </style:style>
    <style:style style:name="T135" style:parent-style-name="預設段落字型" style:family="text">
      <style:text-properties fo:font-weight="bold" style:font-weight-asian="bold" style:font-weight-complex="bold" style:letter-kerning="false" fo:font-size="14pt" style:font-size-asian="14pt"/>
    </style:style>
  </office:automatic-styles>
  <office:body>
    <office:text text:use-soft-page-breaks="true">
      <text:p text:style-name="P1">領 <text:s text:c="3"/>據</text:p>
      <text:p text:style-name="P2">中華民國<text:s/><text:s text:c="2"/><text:s/>年<text:s text:c="2"/><text:s text:c="2"/>月<text:s text:c="2"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付款人</text:p>
          </table:table-cell>
          <table:table-cell table:style-name="TableCell20" table:number-columns-spanned="12">
            <text:p text:style-name="P21">仁德醫護管理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領款人</text:p>
          </table:table-cell>
          <table:table-cell table:style-name="TableCell25" table:number-columns-spanned="12">
            <text:p text:style-name="P26">□校外人員　□校內人員</text:p>
            <text:p text:style-name="P27"><text:span text:style-name="T28"><text:s text:c="40"/></text:span>(請以正楷書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領款金額</text:p>
          </table:table-cell>
          <table:table-cell table:style-name="TableCell32">
            <text:p text:style-name="P33">新台幣 <text:s text:c="19"/>元整</text:p>
            <text:p text:style-name="P34">(中文大寫如：壹貳參肆伍陸柒捌玖零)</text:p>
            <text:p text:style-name="P35"><text:span text:style-name="T36">(鐘點時數：</text:span><text:span text:style-name="T37">　</text:span><text:span text:style-name="T38"><text:s/></text:span><text:span text:style-name="T39">　</text:span><text:span text:style-name="T40">，每節(小時)鐘點費用</text:span><text:span text:style-name="T41"><text:s/></text:span><text:span text:style-name="T42"><text:s text:c="7"/></text:span><text:span text:style-name="T43">)</text:span></text:p>
          </table:table-cell>
          <table:table-cell table:style-name="TableCell44" table:number-columns-spanned="11">
            <text:p text:style-name="P45">領款明細：</text:p>
            <text:p text:style-name="P46"><text:span text:style-name="T47">(1)</text:span><text:span text:style-name="T48"><text:s text:c="10"/></text:span><text:span text:style-name="T49">費</text:span><text:span text:style-name="T50">：</text:span><text:span text:style-name="T51"><text:s text:c="9"/></text:span><text:span text:style-name="T52">元</text:span></text:p>
            <text:p text:style-name="P53"><text:span text:style-name="T54">(2)</text:span><text:span text:style-name="T55">交通費：</text:span><text:span text:style-name="T56"><text:s text:c="9"/></text:span><text:span text:style-name="T57">元</text:span></text:p>
            <text:p text:style-name="P58"><text:s text:c="3"/>台鐵自強號來回</text:p>
            <text:p text:style-name="P59"><text:span text:style-name="T60"><text:s text:c="3"/>高鐵</text:span><text:span text:style-name="T61"><text:s text:c="8"/></text:span><text:span text:style-name="T62">車廂來回</text:span></text:p>
            <text:p text:style-name="P63"><text:span text:style-name="T64">(3)合計：</text:span><text:span text:style-name="T65"><text:s text:c="12"/></text:span><text:span text:style-name="T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領款原因</text:p>
          </table:table-cell>
          <table:table-cell table:style-name="TableCell70" table:number-columns-spanned="12">
            <text:p text:style-name="P71">□主持費□出席費□鐘點費□工讀金□審查費□演講費</text:p>
            <text:p text:style-name="P72"><text:span text:style-name="T73">□交通費(</text:span><text:span text:style-name="T74">地點:</text:span><text:span text:style-name="T75">起</text:span><text:span text:style-name="T76"><text:s text:c="3"/></text:span><text:span text:style-name="T77"><text:s text:c="2"/></text:span><text:span text:style-name="T78"><text:s text:c="3"/></text:span><text:span text:style-name="T79"><text:s/>訖</text:span><text:span text:style-name="T80"><text:s text:c="4"/></text:span><text:span text:style-name="T81"><text:s text:c="3"/></text:span><text:span text:style-name="T82"><text:s/></text:span><text:span text:style-name="T83">)</text:span><text:span text:style-name="T84">需與下方地址一致</text:span><text:span text:style-name="T85">否則需敘明原因</text:span></text:p>
            <text:p text:style-name="P86"><text:span text:style-name="T87">□其他</text:span><text:span text:style-name="T88"><text:s/></text:span><text:span text:style-name="T89"><text:s text:c="7"/></text:span><text:span text:style-name="T90"><text:s text:c="7"/></text:span><text:span text:style-name="T91">（請勾選，其他欄請說明所得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款人簽章</text:p>
          </table:table-cell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columns-spanned="10">
            <text:p text:style-name="P98">身份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住址</text:p>
          </table:table-cell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本聯供粘貼報銷憑證辦理核銷用 <text:s text:c="23"/>經辦人： <text:s text:c="18"/>蓋章</text:p>
      <text:p text:style-name="內文"/>
      <text:p text:style-name="P127">為正確辦理所得申報業務,請於下方黏貼所得人身分證影本(以前年度留有資料者免付)</text:p>
      <text:p text:style-name="P128"><text:span text:style-name="T129">※ 非本國人士請附上護照影本或居留證影本浮</text:span><text:span text:style-name="T130">貼</text:span></text:p>
      <text:p text:style-name="內文"><text:span text:style-name="T131">……………………………………</text:span>黏<text:s/><text:span text:style-name="T132">貼</text:span><text:span text:style-name="T133"><text:s/></text:span><text:span text:style-name="T134">線</text:span><text:span text:style-name="T135">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6298in" fo:margin-bottom="0.2006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據</dc:title>
    <meta:initial-creator>user</meta:initial-creator>
    <dc:creator>Administrator</dc:creator>
    <meta:creation-date>2024-06-07T08:02:00Z</meta:creation-date>
    <dc:date>2024-06-07T08:02:00Z</dc:date>
    <meta:print-date>2022-06-09T0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