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0729in" style:use-optimal-column-width="false"/>
    </style:style>
    <style:style style:name="TableColumn6" style:family="table-column">
      <style:table-column-properties style:column-width="1.2916in" style:use-optimal-column-width="false"/>
    </style:style>
    <style:style style:name="TableColumn7" style:family="table-column">
      <style:table-column-properties style:column-width="2.4687in" style:use-optimal-column-width="false"/>
    </style:style>
    <style:style style:name="Table4" style:family="table">
      <style:table-properties style:width="5.8333in" fo:margin-left="-0.0847in" table:align="left"/>
    </style:style>
    <style:style style:name="TableRow8" style:family="table-row">
      <style:table-row-properties style:min-row-height="0.393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93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style:line-height-at-least="0.1666in" fo:text-indent="0.3888in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in" style:use-optimal-row-height="false"/>
    </style:style>
    <style:style style:name="TableCell38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312in solid #000000" fo:border-right="0.0069in solid #000000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393in" style:use-optimal-row-height="false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93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3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P96" style:parent-style-name="Textbody" style:family="paragraph">
      <style:paragraph-properties style:snap-to-layout-grid="false" fo:text-align="center" style:line-height-at-least="0.1666in" fo:margin-right="0.6666in"/>
      <style:text-properties style:font-name="標楷體" style:font-name-asian="標楷體" style:font-size-complex="12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8" style:parent-style-name="Textbody" style:list-style-name="LFO1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9" style:parent-style-name="Textbody" style:list-style-name="LFO1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仁德醫護管理專科學校</text:p>
      <text:p text:style-name="P2">產學合作收入分批(期)收支一覽表</text:p>
      <text:p text:style-name="P3">年 <text:s text:c="5"/>月 <text:s text:c="4"/>日 <text:s text:c="4"/>單位:新台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所屬年度月份: <text:s text:c="5"/>年度 <text:s text:c="5"/>月份</text:p>
          </table:table-cell>
          <table:covered-table-cell/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<text:span text:style-name="T16">應收總額</text:span><text:span text:style-name="T17">①</text:span><text:span text:style-name="T18">(合約金額</text:span><text:span text:style-name="T19">)</text:span></text:p>
          </table:table-cell>
          <table:table-cell table:style-name="TableCell20">
            <text:p text:style-name="P21"/>
          </table:table-cell>
          <table:table-cell table:style-name="TableCell22" table:number-rows-spanned="7">
            <text:p text:style-name="P23"><text:span text:style-name="T24">一</text:span><text:span text:style-name="T25">、</text:span><text:span text:style-name="T26"></text:span><text:span text:style-name="T27">訂有合約</text:span></text:p>
            <text:p text:style-name="P28"><text:span text:style-name="T29"></text:span><text:span text:style-name="T30">未訂有合約</text:span></text:p>
            <text:p text:style-name="P31"><text:span text:style-name="T32">二、</text:span><text:span text:style-name="T33">未核銷金額</text:span><text:span text:style-name="T34">若為負數，需俟收入進帳後才能進行核銷</text:span></text:p>
            <text:p text:style-name="P35"><text:span text:style-name="T36"><text:s text:c="4"/></text:span></text:p>
          </table:table-cell>
        </table:table-row>
        <table:table-row table:style-name="TableRow37">
          <table:table-cell table:style-name="TableCell38">
            <text:p text:style-name="P39"><text:span text:style-name="T40">截至目前已收金額</text:span><text:span text:style-name="T41">②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截至上次已核銷金額</text:span><text:span text:style-name="T49">③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本次核銷金額</text:span><text:span text:style-name="T57">④</text:span>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已核銷金額</text:span><text:span text:style-name="T65">⑤</text:span><text:span text:style-name="T66">=③</text:span><text:span text:style-name="T67">+</text:span><text:span text:style-name="T68">④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未核銷金額</text:span><text:span text:style-name="T76">⑥</text:span><text:span text:style-name="T77">=</text:span><text:span text:style-name="T78">②</text:span><text:span text:style-name="T79">-</text:span><text:span text:style-name="T80">⑤</text:span>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截至目前為止應收款餘額</text:span><text:span text:style-name="T88">⑦</text:span><text:span text:style-name="T89">=</text:span><text:span text:style-name="T90">①</text:span><text:span text:style-name="T91">-</text:span><text:span text:style-name="T92">②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><text:s text:c="23"/>經辦人:</text:p>
      <text:p text:style-name="P97">附註:</text:p>
      <text:list text:style-name="LFO1" text:continue-numbering="true">
        <text:list-item>
          <text:p text:style-name="P98">本表由承辦單位人員依據實際核銷情形填列。</text:p>
        </text:list-item>
        <text:list-item>
          <text:p text:style-name="P99"><text:span text:style-name="T100">應</text:span><text:span text:style-name="T101">收</text:span><text:span text:style-name="T102">總額=合約金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01999</meta:initial-creator>
    <dc:creator>Administrator</dc:creator>
    <meta:creation-date>2023-02-09T05:52:00Z</meta:creation-date>
    <dc:date>2023-02-09T05:52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