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1cm" fo:margin-left="0.002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2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fo:keep-together="auto"/>
    </style:style>
    <style:style style:name="表格1.3" style:family="table-row">
      <style:table-row-properties style:min-row-height="2.17cm" fo:keep-together="auto"/>
    </style:style>
    <style:style style:name="表格1.4" style:family="table-row">
      <style:table-row-properties style:min-row-height="2.381cm" fo:keep-together="auto"/>
    </style:style>
    <style:style style:name="表格1.5" style:family="table-row">
      <style:table-row-properties style:min-row-height="2.633cm" fo:keep-together="auto"/>
    </style:style>
    <style:style style:name="表格1.6" style:family="table-row">
      <style:table-row-properties style:min-row-height="1.085cm" fo:keep-together="auto"/>
    </style:style>
    <style:style style:name="表格1.7" style:family="table-row">
      <style:table-row-properties style:min-row-height="1.69cm" fo:keep-together="auto"/>
    </style:style>
    <style:style style:name="表格1.8" style:family="table-row">
      <style:table-row-properties style:min-row-height="1.032cm" fo:keep-together="auto"/>
    </style:style>
    <style:style style:name="表格1.9" style:family="table-row">
      <style:table-row-properties style:min-row-height="1.7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仁德醫護管理專科學校會計憑證調閱申請單</text:p>
      <text:p text:style-name="P2">申請單位: <text:s text:c="39"/>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調案</text:p>
            <text:p text:style-name="P1"><text:span text:style-name="T4">事 <text:s text:c="2"/>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憑證內容</text:p>
            <text:p text:style-name="P1"><text:span text:style-name="T4">摘 <text:s text:c="2"/>要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憑 <text:s text:c="2"/>證</text:span></text:p>
            <text:p text:style-name="P3">所屬年度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傳票號碼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申請調案</text:p>
            <text:p text:style-name="P1"><text:span text:style-name="T4">方 <text:s text:c="3"/>式</text:span></text:p>
          </table:table-cell>
          <table:table-cell table:style-name="表格1.B1" table:number-columns-spanned="3" office:value-type="string">
            <text:p text:style-name="P9"><text:s/></text:p>
            <text:p text:style-name="Standard"><text:span text:style-name="T9"><text:s/></text:span><text:span text:style-name="T2">【 <text:s text:c="7"/>】調閱</text:span></text:p>
            <text:p text:style-name="P7"/>
            <text:p text:style-name="P7"><text:s/>【 <text:s text:c="7"/>】影印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3">單位二級主管</text:p>
          </table:table-cell>
          <table:table-cell table:style-name="表格1.A1" office:value-type="string">
            <text:p text:style-name="P3">會計主任</text:p>
          </table:table-cell>
          <table:table-cell table:style-name="表格1.B1" office:value-type="string">
            <text:p text:style-name="P3">校長</text:p>
          </table:table-cell>
        </table:table-row>
        <table:table-row table:style-name="表格1.7"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table:number-rows-spanned="3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4">單位一級主管</text:span></text:p>
          </table:table-cell>
          <table:table-cell table:style-name="表格1.A1" office:value-type="string">
            <text:p text:style-name="P1"><text:span text:style-name="T4">秘書室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3"/>
      <text:p text:style-name="Standard"><text:span text:style-name="T2">一、會計憑證之調閱，以與承辦單位業務有關者為限，非經核准，不得擅自檢取、翻閱抄錄、</text:span></text:p>
      <text:p text:style-name="Standard"><text:span text:style-name="T2"><text:s text:c="4"/>攜出或影印案卷。</text:span></text:p>
      <text:p text:style-name="Standard"><text:span text:style-name="T2">二、調閱會計室憑證須填寫「會計憑證調閱申請單」，以一案一單為原則；經業務主管簽章後， <text:s text:c="2"/></text:span></text:p>
      <text:p text:style-name="Standard"><text:span text:style-name="T2"><text:s text:c="4"/>送會計室主管及校長核可後，於會計室調閱之。</text:span></text:p>
      <text:p text:style-name="Standard"><text:span text:style-name="T2">三、調閱之會計憑證歸還時，如發現缺漏或塗改、增損、抽換、拆散等情事，簽報校長議處。</text:span></text:p>
      <text:p text:style-name="Standard"><text:span text:style-name="T2">四、</text:span><text:span text:style-name="T6">調閱以近</text:span><text:span text:style-name="T7">兩年</text:span><text:span text:style-name="T6">為主，除遇重大事件得視情況調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3001999</meta:initial-creator>
    <meta:creation-date>2017-06-01T16:43:00</meta:creation-date>
    <dc:creator>3001999</dc:creator>
    <dc:date>2017-06-01T17:45:00</dc:date>
    <meta:print-date>2017-05-04T13:58:00</meta:print-date>
    <meta:editing-cycles>3</meta:editing-cycles>
    <meta:document-statistic meta:table-count="1" meta:image-count="0" meta:object-count="0" meta:page-count="1" meta:paragraph-count="26" meta:word-count="264" meta:character-count="352" meta:non-whitespace-character-count="264"/>
    <meta:generator>LibreOffice/6.0.7.3$Windows_X86_64 LibreOffice_project/dc89aa7a9eabfd848af146d5086077aeed2ae4a5</meta:generator>
  </office:meta>
</office:document-meta>
</file>