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fo:margin-left="-0.049cm" table:align="left" style:writing-mode="lr-tb"/>
    </style:style>
    <style:style style:name="表格1.A" style:family="table-column">
      <style:table-column-properties style:column-width="1.293cm" style:rel-column-width="737*"/>
    </style:style>
    <style:style style:name="表格1.B" style:family="table-column">
      <style:table-column-properties style:column-width="2.235cm" style:rel-column-width="1274*"/>
    </style:style>
    <style:style style:name="表格1.C" style:family="table-column">
      <style:table-column-properties style:column-width="1.91cm" style:rel-column-width="1089*"/>
    </style:style>
    <style:style style:name="表格1.D" style:family="table-column">
      <style:table-column-properties style:column-width="2.011cm" style:rel-column-width="1146*"/>
    </style:style>
    <style:style style:name="表格1.E" style:family="table-column">
      <style:table-column-properties style:column-width="2.302cm" style:rel-column-width="1312*"/>
    </style:style>
    <style:style style:name="表格1.F" style:family="table-column">
      <style:table-column-properties style:column-width="1.764cm" style:rel-column-width="1005*"/>
    </style:style>
    <style:style style:name="表格1.G" style:family="table-column">
      <style:table-column-properties style:column-width="2.256cm" style:rel-column-width="1286*"/>
    </style:style>
    <style:style style:name="表格1.H" style:family="table-column">
      <style:table-column-properties style:column-width="3.44cm" style:rel-column-width="1960*"/>
    </style:style>
    <style:style style:name="表格1.I" style:family="table-column">
      <style:table-column-properties style:column-width="1.79cm" style:rel-column-width="1020*"/>
    </style:style>
    <style:style style:name="表格1.1" style:family="table-row">
      <style:table-row-properties style:min-row-height="1.51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 style:master-page-name="Standard">
      <style:paragraph-properties fo:margin-left="6.985cm" fo:margin-right="0cm" fo:text-indent="0cm" style:auto-text-indent="false" style:page-number="auto"/>
      <style:text-properties fo:font-size="18pt" style:text-underline-style="solid" style:text-underline-width="auto" style:text-underline-color="font-color" style:font-size-asian="18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font-name-complex="標楷體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領</text:span><text:span text:style-name="T3"> <text:s text:c="5"/></text:span><text:span text:style-name="T1">據</text:span></text:p>
      <text:p text:style-name="P3"><text:span text:style-name="T1">支領日期：</text:span><text:span text:style-name="T3"> </text:span><text:span text:style-name="T1">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(支領日期不同時由具領人於簽章處自行註明)</text:span></text:p>
      <text:p text:style-name="P3"><text:span text:style-name="T1">計畫、專案、課程、活動或會議名稱：</text:span><text:span text:style-name="T5"> <text:s text:c="42"/></text:span></text:p>
      <text:p text:style-name="P4"><text:span text:style-name="T3"><text:s text:c="3"/></text:span><text:span text:style-name="T1">類別：</text:span><text:span text:style-name="T8">□交通費(地點:起 <text:s text:c="7"/>訖 <text:s text:c="7"/>)</text:span><text:span text:style-name="T10"> </text:span></text:p>
      <text:p text:style-name="P1"><text:span text:style-name="T11"><text:s text:c="6"/>□其他 <text:s text:c="28"/>（請勾選，</text:span><text:span text:style-name="T12">其他欄請說明所得名稱）</text:span>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6">員工代號學生學號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身份證</text:p>
            <text:p text:style-name="P6">字號</text:p>
          </table:table-cell>
          <table:table-cell table:style-name="表格1.A1" office:value-type="string">
            <text:p text:style-name="P6">工作</text:p>
            <text:p text:style-name="P6">內容</text:p>
          </table:table-cell>
          <table:table-cell table:style-name="表格1.A1" office:value-type="string">
            <text:p text:style-name="P5"><text:span text:style-name="T1">數量</text:span></text:p>
          </table:table-cell>
          <table:table-cell table:style-name="表格1.A1" office:value-type="string">
            <text:p text:style-name="P6">給付額</text:p>
          </table:table-cell>
          <table:table-cell table:style-name="表格1.A1" office:value-type="string">
            <text:p text:style-name="P6">簽章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table:number-columns-spanned="5" office:value-type="string">
            <text:p text:style-name="Standard">小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7"/>
      <text:p text:style-name="P7"/>
      <text:p text:style-name="P7">備註：</text:p>
      <text:list xml:id="list1231817939" text:style-name="WW8Num1">
        <text:list-item>
          <text:p text:style-name="P10"><text:span text:style-name="T13">此多人領據適用教職員工及學生非申報所得(如交通費、膳雜費等)，需申報所得者請進入預算請購系統列印。</text:span></text:p>
        </text:list-item>
        <text:list-item>
          <text:p text:style-name="P11">本領據可自行影印或以電腦繕打使用。</text:p>
        </text:list-item>
      </text:list>
      <text:p text:style-name="P13"><text:s/></text:p>
      <text:p text:style-name="P12"><text:span text:style-name="T1">承辦人：</text:span><text:span text:style-name="T3"> <text:s text:c="15"/></text:span><text:span text:style-name="T1">計畫主持人：</text:span><text:span text:style-name="T3"> <text:s text:c="17"/></text:span><text:span text:style-name="T1">單位主管：</text:span><text:span text:style-name="T3">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style:font-name-asian="標楷體" style:font-family-asian="標楷體" style:font-family-generic-asian="scri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meta:initial-creator>ydu</meta:initial-creator>
    <meta:creation-date>2025-07-21T10:00:00</meta:creation-date>
    <dc:creator>Administrator</dc:creator>
    <dc:date>2025-07-21T10:00:00</dc:date>
    <meta:print-date>2017-11-23T11:42:00</meta:print-date>
    <meta:editing-cycles>2</meta:editing-cycles>
    <meta:document-statistic meta:table-count="1" meta:image-count="0" meta:object-count="0" meta:page-count="1" meta:paragraph-count="32" meta:word-count="215" meta:character-count="381" meta:non-whitespace-character-count="216"/>
    <meta:generator>MODA_ODF_Application_Tools_3.5.2/3.5.2$Windows_X86_64 LibreOffice_project/c8dfc8735a144ff4742fe071a33a442dd6ef618e</meta:generator>
  </office:meta>
</office:document-meta>
</file>